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70004" officeooo:paragraph-rsid="000700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nect to robot:</text:p>
      <text:p text:style-name="P1"/>
      <text:p text:style-name="P1">$ ssh lisp-course@tortugabotN</text:p>
      <text:p text:style-name="P1">10293847</text:p>
      <text:p text:style-name="P1"/>
      <text:p text:style-name="P1">Start roscore:</text:p>
      <text:p text:style-name="P1"/>
      <text:p text:style-name="P1">lisp-course@tortugabotN $ roscore</text:p>
      <text:p text:style-name="P1"/>
      <text:p text:style-name="P1">Start robot:</text:p>
      <text:p text:style-name="P1"/>
      <text:p text:style-name="P1">lisp-course@tortugabotN $ roslaunch tortugabot_bringup minimal_laser.launch</text:p>
      <text:p text:style-name="P1"/>
      <text:p text:style-name="P1">Install tmux:</text:p>
      <text:p text:style-name="P1"/>
      <text:p text:style-name="P1">$ sudo apt-get install tmux</text:p>
      <text:p text:style-name="P1"/>
      <text:p text:style-name="P1">New window in ssh connection:</text:p>
      <text:p text:style-name="P1"/>
      <text:p text:style-name="P1">Ctrl-b c</text:p>
      <text:p text:style-name="P1"/>
      <text:p text:style-name="P1">Debugging:</text:p>
      <text:p text:style-name="P1"/>
      <text:p text:style-name="P1">$ ifconfig</text:p>
      <text:p text:style-name="P1">$ export ROS_MASTER_URI=http://tortugabotN:11311</text:p>
      <text:p text:style-name="P1">$ export ROS_IP=192.168.NNN.NNN</text:p>
      <text:p text:style-name="P1">$ rostopic list</text:p>
      <text:p text:style-name="P1">$ rviz</text:p>
      <text:p text:style-name="P1"/>
      <text:p text:style-name="P1">Starting the simulator:</text:p>
      <text:p text:style-name="P1"/>
      <text:p text:style-name="P1">$ roslaunch iai_office_sim office_sim_with_tortuga.laun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meta:document-statistic meta:table-count="0" meta:image-count="0" meta:object-count="0" meta:page-count="1" meta:paragraph-count="19" meta:word-count="54" meta:character-count="465" meta:non-whitespace-character-count="430"/>
  </office:meta>
</office:document-meta>
</file>